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265cm" fo:margin-left="0cm" table:align="left" style:writing-mode="lr-tb"/>
    </style:style>
    <style:style style:name="Tabela1.A" style:family="table-column">
      <style:table-column-properties style:column-width="15.2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cm" fo:padding-right="0cm" fo:padding-top="0.132cm" fo:padding-bottom="0.132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.176cm" fo:margin-bottom="0.176cm" style:line-height-at-least="0.397cm" fo:text-align="justify" style:justify-single-word="false"/>
    </style:style>
    <style:style style:name="T1" style:family="text">
      <style:text-properties fo:color="#000000" style:font-name="Arial1" fo:font-size="11.5pt" fo:font-weight="bold" style:font-name-asian="Times New Roman" style:font-size-asian="11.5pt" style:language-asian="pt" style:country-asian="BR" style:font-weight-asian="bold" style:font-name-complex="Arial2" style:font-size-complex="11.5pt" style:font-weight-complex="bold"/>
    </style:style>
    <style:style style:name="T2" style:family="text">
      <style:text-properties fo:color="#000000" style:font-name="Verdana" fo:font-size="8.5pt" style:font-name-asian="Times New Roman" style:font-size-asian="8.5pt" style:language-asian="pt" style:country-asian="BR" style:font-name-complex="Times New Roman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rta política do II Encontro de Sementes do Semiárido Brasileir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">Site CPT P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5/07/2011</text:span></text:p>
          </table:table-cell>
        </table:table-row>
      </table:table>
      <text:p text:style-name="P2"/>
      <text:p text:style-name="P4"><text:span text:style-name="T2">Divulgada a carta política do II Encontro de Sementes do Sementes do Semiárido Brasileiro, realizado nos últimos dias 6, 7 e 8 de julho, em Maceió. O Encontro reuniu 150 pessoas, entre representantes de organizações sociais e agriculturas e agricultores para debater sobre o uso de sementes crioulas na região do Semiário e a agricultura camponesa. Leia a seguir a carta.<text:line-break/> <text:line-break/> <text:line-break/> <text:line-break/>Carta política do II Encontro de Sementes do Semiárido Brasileiro</text:span></text:p>
      <text:p text:style-name="P4"><text:span text:style-name="T2">“Agricultura familiar camponesa na luta por direitos pela soberania alimentar e pela<text:line-break/>agrobiodiversidade no semiárido”</text:span></text:p>
      <text:p text:style-name="P4"><text:span text:style-name="T2">Somos 150 agricultores e agricultoras familiares, educadores e educadoras populares e representantes das organizações de assessoria. Participamos da Articulação no Semi-Árido Brasileiro (ASA) e da Articulação Nacional de Agroecologia (ANA), e nos reunimos em Maceió, Alagoas, para reafirmar o nosso compromisso com a defesa d s nossos direitos e do nosso patrimônio: Sementes Crioulas, também chamadas Sementes da Gente, Sementes da Paixão e Sementes da Resistência, que são indispensáveis para a convivência com o Semiárido em bases agroecológicas, para a segurança alimentar e nutricional em nosso bioma e para enfrentar o grave problema das mudanças climáticas.</text:span></text:p>
      <text:p text:style-name="P4"><text:span text:style-name="T2">Historicamente, água e semente sempre se constituíram em instrumentos de dominação das elites latifundiárias e perpetuação da pobreza. Ao estocar e usar a água de forma descentralizada e resgatar e disseminar as sementes crioulas e a biodiversidade, estamos semeando resistência, autonomia, liberdade e riqueza para a agricultura familiar camponesa do Semiárido.<text:line-break/><text:line-break/>A ASA reúne mais de 800 experiências coletivas de bancos e casas de sementes que envolvem cerca de 15.000 famílias, além de incontáveis bancos familiares, que guardam um patrimônio inestimável de centenas de variedades crioulas. Estamos certos que devemos e podemos fortalecer e ampliar essas experiências, e assumimos este compromisso.<text:line-break/><text:line-break/>Em parceria com pesquisadores da Embrapa estamos mostrando que as sementes que compõem<text:line-break/>nosso patrimônio genético são muito produtivas, resistentes, adaptadas ao Semiárido e independentes de adubos químicos e agrotóxicos. Por isso são tão valorizadas pelos agricultores e agricultoras. Isso nos ajuda a derrubar o mito de que as variedades crioulas são inferiores às das empresas.<text:line-break/><text:line-break/>Reivindicamos recursos públicos para que estes trabalhos participativos sejam multiplicados.<text:line-break/><text:line-break/>Temos conquistas importantes em relação ao reconhecimento legal de nossas práticas e direitos e às políticas públicas. Nossas sementes crioulas são agora reconhecidas por lei como sementes, e não grãos. Está na lei de sementes, no tratado da FAO sobre Recursos Fitogenéticos para Alimentação e Agricultura, e na Convenção da Diversidade Biológica, que reconhecem o papel fundamental dos agricultores e agricultoras familiares na conservação da agrobiodiversidade. Conscientes e informados que as sementes crioulas não podem ser excluídas de políticas ou programas públicos, não permitiremos que nossas sementes sejam diminuídas e desvalorizadas, e lutaremos por uma verdadeira política pública de sementes crioulas no Brasil.<text:line-break/><text:line-break/>Em Alagoas e na Paraíba existem leis estaduais de sementes que apóiam o trabalho dos agricultores e agricultoras familiares. Seguiremos nos mobilizando pela construção de outras leis estaduais e municipais.<text:line-break/><text:line-break/>Avaliamos como uma conquista importante o Programa de Aquisição de Alimentos (PAA), operado<text:line-break/>pela Companhia Nacional de Abastecimento (Conab), trabalhar com as sementes crioulas. Nos<text:line-break/>estados da Paraíba, Alagoas e Minas Gerais, foram compradas, via PAA, desde 2003, mais de 536<text:line-break/>toneladas de sementes crioulas, de dezenas de variedades locais, beneficiando diretamente </text:span><text:soft-page-break/><text:span text:style-name="T2">23.000<text:line-break/>famílias.<text:line-break/><text:line-break/>Afirmamos que as sementes crioulas não se enquadram nos regimes de propriedade intelectual e de padronização do agronegócio. Reivindicamos que o governo federal crie uma regulamentação<text:line-break/>específica sobre sementes crioulas, que supere os entraves hoje identificados e respeite os princípios do tratado da FAO. Queremos garantia dos nossos direitos de produzir, armazenar, trocar e comercializar nossas sementes crioulas.<text:line-break/><text:line-break/>Apesar dos avanços, estamos cientes dos desafios que temos. No Brasil, já são mais de 25 milhões de hectares de cultivos transgênicos, somos o maior consumidor de agrotóxicos do mundo, mais de 1 milhão de toneladas despejadas anualmente nos campos, 5,2 kg de venenos para cada brasileiro. Só quem lucra com isso são poucas empresas multinacionais em detrimento do interesse público. É por isso que somos contra os agrotóxicos e os transgênicos, e consideramos inadmissível que o Estado brasileiro continue apoiando fortemente esse modelo. Repudiamos as práticas ilegais e imorais de empresas que estão impondo as sementes transgênicas, promovendo dias de campo, enganando os agricultores e incentivando o plantio de transgênicos.</text:span></text:p>
      <text:p text:style-name="P4"><text:span text:style-name="T2">Reivindicamos que o governo brasileiro suspenda a liberação das variedades transgênicas de milho, liberadas sem estudo de avaliação de risco na nossa região, e que contaminam os nossos roçados, e que não libere o feijão transgênico desenvolvido pela Embrapa, do qual não precisamos. Podemos produzir diversos feijões de forma agroecológica, como mostram as experiências dos agricultores e pesquisas da própria Embrapa.<text:line-break/><text:line-break/>Exigimos um Brasil e um Semiárido livre de transgênicos e lutamos por isso.<text:line-break/><text:line-break/>Apoiamos a moratória internacional contra o terminator. Somos contra esta tecnologia, e repudiamos veementemente os projetos de lei para liberação desta tecnologia contra a vida.<text:line-break/><text:line-break/>A maioria dos programas de sementes, do governo federal e dos estados, promovem a distribuição massiva de uma única variedade de poucas espécies, desenvolvidas pelas empresas de pesquisa produzidas em sistemas agroquímicos e tratadas com agrotóxicos, não adaptadas à diversidade do Semiárido. Estes programas vem provocando erosão genética do valioso patrimônio das nossas<text:line-break/>sementes crioulas.<text:line-break/><text:line-break/>Reconhecemos o esforço do governo brasileiro em enfrentar o problema da extrema pobreza, uma dívida histórica do Estado brasileiro com o seu povo. O acesso dos agricultores e agricultoras mais pobres a sementes diversificadas, adaptadas aos diferentes contextos socioculturais e ecológicos do Semiárido, é condição determinante para romper com o círculo vicioso gerador da miséria, gerando autonomia e contribuindo para a promoção da segurança alimentar das famílias.<text:line-break/><text:line-break/>Portanto, reivindicamos que o Programa Brasil Sem Miséria trabalhe prioritariamente com sementes crioulas, construindo as condições para que, num futuro próximo, o programa trabalhe<text:line-break/>exclusivamente com essas sementes. Nossos campos e bancos de sementes são capazes de produzir sementes crioulas de qualidade para apoiar o programa.<text:line-break/><text:line-break/>Reivindicamos que o PAA amplie as suas ações com sementes crioulas, e que haja recursos<text:line-break/>específicos para sementes crioulas e agroecológicas, com preço justo e que não comprometa o acesso dos agricultores que já trabalham com outras modalidades do PAA.<text:line-break/><text:line-break/>Reivindicamos que os governos apóiem os bancos de sementes crioulas com infraestruturas de<text:line-break/>beneficiamento, armazenamento e transporte, recursos para gestão comunitária, intercâmbios, feiras, sistematização de experiências e assessoria técnica.<text:line-break/><text:line-break/>A partir da experiência do Programa Um Milhão de Cisternas (P1MC) e do Programa Uma Terra e<text:line-break/>Duas Águas (P1+2), assumimos na ASA, o compromisso de identificar e apoiar outros bancos e<text:line-break/>casas de sementes e fortalecer as nossas experiências e redes de intercâmbio, pois temos um<text:line-break/>compromisso com a vida e com as gerações futuras. E por isso lutaremos permanentemente.<text:line-break/> <text:line-break/>Sementes da Paixão Sim!<text:line-break/>Sementes da Resistência Sim!<text:line-break/></text:span><text:soft-page-break/><text:span text:style-name="T2">Sementes da Gente Sim!<text:line-break/>Transgênicos Não!<text:line-break/>Sementes: patrimônio dos povos a serviço da humanidade!</text:span></text:p>
      <text:p text:style-name="P4"><text:span text:style-name="T2">Por um Semiárido livre de transgênicos e agrotóxicos, sem pobreza, com soberania alimentar!</text:span></text:p>
      <text:p text:style-name="P4"><text:span text:style-name="T2">Maceió, Alagoas, 8 de julho de 2011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dc:creator>.</dc:creator>
    <meta:editing-cycles>1</meta:editing-cycles>
    <meta:creation-date>2012-03-03T18:25:00</meta:creation-date>
    <dc:date>2012-03-03T18:26:00</dc:date>
    <meta:editing-duration>PT00H00M01S</meta:editing-duration>
    <meta:generator>BrOffice.org/3.0$Win32 OpenOffice.org_project/300m9$Build-9358</meta:generator>
    <meta:document-statistic meta:table-count="1" meta:image-count="0" meta:object-count="0" meta:page-count="3" meta:paragraph-count="10" meta:word-count="1159" meta:character-count="7963"/>
    <meta:template xlink:type="simple" xlink:actuate="onRequest" xlink:title="Normal" xlink:href=""/>
  </office:meta>
</office:document-meta>
</file>